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laan 68, 3701 XL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laan 68, 3701 XL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30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65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laan 68, 3701 XL Zeist, het realiseren van een opbouw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63</meta:user-defined>
    <meta:user-defined meta:name="OVERHEIDop.GmbID/DC.identifier">gmb-2023-423063</meta:user-defined>
    <meta:user-defined meta:name="OVERHEIDop.versieInformatie"/>
  </office:meta>
</office:document-meta>
</file>