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Zuiderspoor 32, aanvraag  vergunning plaatsen voorwerpen openbare 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p 28 september 2023 een aanvraag voor een vergunning plaatsen voorwerp aan/op de openbare weg ontvangen. De vergunning is aangevraagd voor het tijdelijk plaatsen van een hijskraan op 14 november 2023 tussen 08.00 en 14.00 uur aan Zuiderspoor 32 in Houten.</text:p>
            <text:p text:style-name="common-al"/>
            <text:p text:style-name="common-al">
            <text:span text:style-name="nadrukvet">Heeft u vragen over de aanvraag?</text:span>
          </text:p>
            <text:p text:style-name="common-al">Hiervoor kunt u bellen met de gemeente via het telefoonnummer 030 – 63 92 61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423060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060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060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7/xml/MC-DRP-BeschikkingAanvraa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Houten, Zuiderspoor 32, aanvraag  vergunning plaatsen voorwerpen openbare weg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3060</meta:user-defined>
    <meta:user-defined meta:name="OVERHEIDop.GmbID/DC.identifier">gmb-2023-423060</meta:user-defined>
    <meta:user-defined meta:name="OVERHEIDop.versieInformatie"/>
  </office:meta>
</office:document-meta>
</file>