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kerstbomen op het parkeerterrein aan De Zarken te Monnickendam en aan Kerkstraat 1 (voor het Dorpshuis)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en standplaatsvergunning voor de verkoop van kerstbomen op het parkeerterrein De Zarken in Monnickendam en Kerkstraat 1 (voor het Dorpshuis Ilpendam). Beide aanvragen voor de periode van 2 december tot en met 17 december.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cluster Vergun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0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de verkoop van kerstbomen op het parkeerterrein aan De Zarken te Monnickendam en aan Kerkstraat 1 (voor het Dorpshuis) te Ilpen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052</meta:user-defined>
    <meta:user-defined meta:name="OVERHEIDop.GmbID/DC.identifier">gmb-2023-423052</meta:user-defined>
    <meta:user-defined meta:name="OVERHEIDop.versieInformatie"/>
  </office:meta>
</office:document-meta>
</file>