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van Borsselenstr 30, 4472AZ 's-Heer Hendrikskinderen - Aanvraag omgevingsvergunning voor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3 een aanvraag hebben ontvangen voor een omgevingsvergunning op de locatie Frank van Borsselenstr 30, 4472AZ 's-Heer Hendrikskinderen. De aanvraag is geregistreerd onder zaaknummer Z2023-00001256. De aanvraag betreft:</text:p>
            <text:p text:style-name="common-al">het vervangen van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0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6</meta:user-defined>
    <meta:user-defined meta:name="DCTERMS.abstract">Frank van Borsselenstr 30, 4472AZ 's-Heer Hendrikskinderen - Aanvraag omgevingsvergunning voor het vervangen van kozijnen</meta:user-defined>
    <dc:language>nl</dc:language>
    <meta:user-defined meta:name="OVERHEIDop.locatietype/OVERHEIDop.gebiedsmarkering">Punt</meta:user-defined>
    <meta:user-defined meta:name="DC.title">Frank van Borsselenstr 30, 4472AZ 's-Heer Hendrikskinderen - Aanvraag omgevingsvergunning voor het vervangen van kozijnen</meta:user-defined>
    <meta:user-defined meta:name="DCTERMS.W3CDTF/DCTERMS.available">2023-10-04</meta:user-defined>
    <meta:user-defined meta:name="DCTERMS.W3CDTF/OVERHEIDop.jaargang">2023</meta:user-defined>
    <meta:user-defined meta:name="OVERHEIDop.publicationIssue">423051</meta:user-defined>
    <meta:user-defined meta:name="OVERHEIDop.GmbID/DC.identifier">gmb-2023-423051</meta:user-defined>
    <meta:user-defined meta:name="OVERHEIDop.versieInformatie"/>
  </office:meta>
</office:document-meta>
</file>