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richting Plein Oude Dorp, aanvraag evenementenvergunning uitzwaaifees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1 september 2023 een aanvraag voor een evenementenvergunning ontvangen. De vergunning is aangevraagd voor het houden van het uitzwaaifeest van Sinterklaas op 6 december 2023 van 18.15 uur tot 19.15 uur. De route loopt vanaf Hefbrug richting Plein Oude Dorp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30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Hefbrug richting Plein Oude Dorp, aanvraag evenementenvergunning uitzwaaifeest Sinterklaa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50</meta:user-defined>
    <meta:user-defined meta:name="OVERHEIDop.GmbID/DC.identifier">gmb-2023-423050</meta:user-defined>
    <meta:user-defined meta:name="OVERHEIDop.versieInformatie"/>
  </office:meta>
</office:document-meta>
</file>