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en 17 december 2023</text:p>
            <text:p text:style-name="common-al">Locatie: Ploosche Hof 65</text:p>
            <text:p text:style-name="common-al">Activiteit: Winterfair/kerstactiviteit in en bij het kerkgebouw Sjalom, plaatsen enkele partytenten/eetpunt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04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oossche Hof 65 - Evenementen/activiteiten Winterfair 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3046</meta:user-defined>
    <meta:user-defined meta:name="OVERHEIDop.GmbID/DC.identifier">gmb-2023-423046</meta:user-defined>
    <meta:user-defined meta:name="OVERHEIDop.versieInformatie"/>
  </office:meta>
</office:document-meta>
</file>