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richten van groot onderhoud, Avondroodstraat e.o.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4335</text:p>
            <text:p text:style-name="common-al">Omschrijving: verrichten van groot onderhou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vondroodstraat e.o. Eindhoven</text:p>
              </text:list-item>
            </text:list>
            <text:p text:style-name="common-al">Datum ontvangst: 29-09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04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4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35</meta:user-defined>
    <meta:user-defined meta:name="DCTERMS.abstract">verrichten van groot onderh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verrichten van groot onderhoud, Avondroodstraat e.o. Eindhov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045</meta:user-defined>
    <meta:user-defined meta:name="OVERHEIDop.GmbID/DC.identifier">gmb-2023-423045</meta:user-defined>
    <meta:user-defined meta:name="OVERHEIDop.versieInformatie"/>
  </office:meta>
</office:document-meta>
</file>