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Hoofdstraat 24: kappen 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attrop-Breklenkamp, Hoofdstraat 24 </text:p>
            <text:p text:style-name="common-al">
            <text:span text:style-name="nadrukvet">Project:</text:span> het kappen van bomen</text:p>
            <text:p text:style-name="common-al">
            <text:span text:style-name="nadrukvet">Ingekomen:</text:span> 29-09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304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4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4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1734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Dinkelland - aanvraag omgevingsvergunning - Lattrop-Breklenkamp, Hoofdstraat 24: kappen  bom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3042</meta:user-defined>
    <meta:user-defined meta:name="OVERHEIDop.GmbID/DC.identifier">gmb-2023-423042</meta:user-defined>
    <meta:user-defined meta:name="OVERHEIDop.versieInformatie"/>
  </office:meta>
</office:document-meta>
</file>