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odborsthaag 2, aanvraag vergunning plaatsen voorwerpen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6 september 2023 een aanvraag voor een vergunning plaatsen voorwerpen aan/op de openbare weg ontvangen. De vergunning is aangevraagd voor het tijdelijk plaatsen van een autokraan op 8 november 2023 tussen 08.00 en 14.00 uur aan Roodborsthaag 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30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Roodborsthaag 2, aanvraag vergunning plaatsen voorwerpen openbare we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37</meta:user-defined>
    <meta:user-defined meta:name="OVERHEIDop.GmbID/DC.identifier">gmb-2023-423037</meta:user-defined>
    <meta:user-defined meta:name="OVERHEIDop.versieInformatie"/>
  </office:meta>
</office:document-meta>
</file>