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fris)dranken en snacks op de Postbootsteiger aan de haven te Marken</text:p>
      <text:section text:name="zakelijke-mededeling_id1-3-2" text:style-name="zakelijke-mededeling">
        <text:section text:name="zakelijke-mededeling-tekst_id1-3-2-1" text:style-name="zakelijke-mededeling-tekst">
          <text:section text:name="tekst_id1-3-2-1-1" text:style-name="tekst">
            <text:p text:style-name="common-al">Op 26 september heeft het college van burgemeester en wethouders besloten om op grond van de Beleidsregels standplaatsen gemeente Waterland 2023 een gewijzigde standplaatsvergunning te verlenen aan: </text:p>
            <text:p text:style-name="common-al">De Loor V.o.F. voor twee standplaatsen op de Postbootsteiger aan de haven in Marken voor de verkoop van (fris)dranken en snacks. De standplaatsen worden dagelijks ingenomen met twee verkoopwagens van 08.00-20.00 uur. De standplaatsvergunning is geldig van 26 september 2023 tot en met 26 september 2042.</text:p>
            <text:p text:style-name="common-al">Op 20 september heeft het college van burgemeester en wethouders besloten om op grond van de Beleidsregels standplaatsen gemeente Waterland 2023 een gewijzigde standplaatsvergunning te verlenen aan:</text:p>
            <text:p text:style-name="common-al">Karin Blokker voor een standplaats op de Pierebaan in Monnickendam voor de verkoop van oliebollen, krentenbollen, Berlinerbollen en aanverwante producten. De standplaats wordt van dinsdag tot en met zaterdag tussen 10.00 - 19.00 uur ingenomen in de periode 1 november tot en met 31 december. De standplaatsvergunning is geldig van 20 september 2023 tot en met 20 september 2042.</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8">
              <text:list-item text:style-override="id1-3-2-1-1-8-1">
                <text:number>-</text:number>
                <text:p text:style-name="al"> uw naam, adres en handtekening;</text:p>
              </text:list-item>
              <text:list-item text:style-override="id1-3-2-1-1-8-2">
                <text:number>-</text:number>
                <text:p text:style-name="al"> een omschrijving van het besluit waar u bezwaar tegen maakt; </text:p>
              </text:list-item>
              <text:list-item text:style-override="id1-3-2-1-1-8-3">
                <text:number>-</text:number>
                <text:p text:style-name="al"> 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30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de verkoop van (fris)dranken en snacks op de Postbootsteiger aan de haven te Marken</meta:user-defined>
    <meta:user-defined meta:name="DCTERMS.W3CDTF/DCTERMS.available">2023-10-05</meta:user-defined>
    <meta:user-defined meta:name="DCTERMS.W3CDTF/OVERHEIDop.jaargang">2023</meta:user-defined>
    <meta:user-defined meta:name="OVERHEIDop.publicationIssue">423030</meta:user-defined>
    <meta:user-defined meta:name="OVERHEIDop.GmbID/DC.identifier">gmb-2023-423030</meta:user-defined>
    <meta:user-defined meta:name="OVERHEIDop.versieInformatie"/>
  </office:meta>
</office:document-meta>
</file>