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dijk 16-196 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besloten om de beslistermijn voor de aanvraag met zaaknummer W2023-0482 voor een omgevingsvergunning betreffende het splitsen van een perceel en het plaatsen van een recreatiewoning op locatie Havendijk 16-196 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30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avendijk 16-196  te Ooltgensplaa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3027</meta:user-defined>
    <meta:user-defined meta:name="OVERHEIDop.GmbID/DC.identifier">gmb-2023-423027</meta:user-defined>
    <meta:user-defined meta:name="OVERHEIDop.versieInformatie"/>
  </office:meta>
</office:document-meta>
</file>