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raat 9 Nijmegen: bouwobjectenvergunning periode 28-09-2023 tot 22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3</text:p>
            <text:p text:style-name="common-al">
            <text:span text:style-name="nadrukvet">Omschrijving: </text:span>bouwobjectenvergunning periode 28-09-2023 tot 22-12-2023 (Hofstraat 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2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9-2023</text:p>
            <text:p text:style-name="common-al">
            <text:span text:style-name="nadrukvet">Definitieve beschikking verzonden: </text:span>02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23 tot en met 13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01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fstraat 9 Nijmegen: bouwobjectenvergunning periode 28-09-2023 tot 22-12-2023 - apv vergunning – Bijzondere wetten  - Vergunning verleen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19</meta:user-defined>
    <meta:user-defined meta:name="OVERHEIDop.GmbID/DC.identifier">gmb-2023-423019</meta:user-defined>
    <meta:user-defined meta:name="OVERHEIDop.versieInformatie"/>
  </office:meta>
</office:document-meta>
</file>