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urfkade 15, 4461AP Goes - Ontvangst omgevingsvergunning voor het huidige pand verbouwen en het aanbrengen van nieuw stucwerk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3 heeft de gemeente een melding ontvangen voor activiteiten waarvoor geen vergunningplicht geldt op locatie Turfkade 15, 4461AP Goes. De melding is geregistreerd onder zaaknummer Z2023-00001257. De melding betreft:</text:p>
            <text:list text:style-name="id1-3-2-1-1-2">
              <text:list-item text:style-override="id1-3-2-1-1-2-1">
                <text:number>•</text:number>
                <text:p text:style-name="al">het uitvoeren van werkzaamheden aan een beschermd monument</text:p>
              </text:list-item>
              <text:list-item text:style-override="id1-3-2-1-1-2-2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vergunningzakenrommeldam.nl of telefoonnummer 012-3456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42301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01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01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Goe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257</meta:user-defined>
    <meta:user-defined meta:name="DCTERMS.abstract">Turfkade 15, 4461AP Goes - Ontvangst omgevingsvergunning voor het huidige pand verbouwen en het aanbrengen van nieuw stucwerk voorgevel</meta:user-defined>
    <dc:language>nl</dc:language>
    <meta:user-defined meta:name="OVERHEIDop.locatietype/OVERHEIDop.gebiedsmarkering">Punt</meta:user-defined>
    <meta:user-defined meta:name="DC.title">Turfkade 15, 4461AP Goes - Ontvangst omgevingsvergunning voor het huidige pand verbouwen en het aanbrengen van nieuw stucwerk voorgevel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012</meta:user-defined>
    <meta:user-defined meta:name="OVERHEIDop.GmbID/DC.identifier">gmb-2023-423012</meta:user-defined>
    <meta:user-defined meta:name="OVERHEIDop.versieInformatie"/>
  </office:meta>
</office:document-meta>
</file>