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“Oktoberfest” op vrijdag   27 oktober en zaterdag 28 oktober op het Lange ben Plein (tegenover Brugstraat 6)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heeft de burgemeester besloten om op grond van de Algemene plaatselijke verordening Waterland 2021 een Evenementenvergunning te verlenen aan: </text:p>
            <text:p text:style-name="common-al">De heer J. de Rovers voor het organiseren en houden van het evenement “Oktoberfest” op vrijdag   27 oktober en zaterdag 28 oktober van 20:00 uur tot 01:00 uur op het Lange ben Plein (tegenover Brugstraat 6) van Monnickendam. 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last-al">Zorgt u ervoor dat u het bezwaarschrift indient binnen zes weken na de dag waarop dit besluit is verzonden. Schrijf in uw bezwaarschrift ten minste:</text:p>
            <text:list text:style-name="id1-3-2-1-1-6">
              <text:list-item text:style-override="id1-3-2-1-1-6-1">
                <text:number>-</text:number>
                <text:p text:style-name="al"> uw naam, adres en handtekening;</text:p>
              </text:list-item>
              <text:list-item text:style-override="id1-3-2-1-1-6-2">
                <text:number>-</text:number>
                <text:p text:style-name="al"> een omschrijving van het besluit waar u bezwaar tegen maakt; </text:p>
              </text:list-item>
              <text:list-item text:style-override="id1-3-2-1-1-6-3">
                <text:number>-</text:number>
                <text:p text:style-name="al"> de reden waarom u bezwaar maak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3006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06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“Oktoberfest” op vrijdag   27 oktober en zaterdag 28 oktober op het Lange ben Plein (tegenover Brugstraat 6) te Monnicken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006</meta:user-defined>
    <meta:user-defined meta:name="OVERHEIDop.GmbID/DC.identifier">gmb-2023-423006</meta:user-defined>
    <meta:user-defined meta:name="OVERHEIDop.versieInformatie"/>
  </office:meta>
</office:document-meta>
</file>