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erkoetweide 15, aanvraag vergunning plaatsen voorwerp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september 2023 een aanvraag voor een vergunning plaatsen voorwerp aan/op de weg ontvangen. De vergunning is aangevraagd voor het tijdelijk plaatsen van een hijskraan op 14 november 2023 tussen 08.00 en 14.00 uur aan Meerkoetweide 15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300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Meerkoetweide 15, aanvraag vergunning plaatsen voorwerp aan de we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04</meta:user-defined>
    <meta:user-defined meta:name="OVERHEIDop.GmbID/DC.identifier">gmb-2023-423004</meta:user-defined>
    <meta:user-defined meta:name="OVERHEIDop.versieInformatie"/>
  </office:meta>
</office:document-meta>
</file>