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enendaal City Run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op vrijdag 13 oktober 2023 tussen 18.30 en 22.00 uur. Het betreft een prestatieloop bestaande uit 2 afstanden, namelijk de 2,5- en de 5 km waarvan de start- en finishlocatie is gelegen op de Markt en de route wordt afgelegd in het centrum van Veenendaal. De starttijden zijn respectievelijk 19.45 en 20.45 uur. Daarnaast worden er twee kidsruns georganiseerd beide van 1,3 km afstand voor kinderen in de leeftijdscategorieën 8 t/m 12 jaar en 2 t/m 7 jaar die op respectievelijk 18.55 uur en 19.00 uur van start gaan.</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 artikel 2:25 van de Algemene Plaatselijke Verordening Veenendaal <text:span text:style-name="nadrukondlijn">vergunning</text:span> te verlenen voor het organiseren van de Veenendaal City Run met een 2,5 en een 5 km afstand op vrijdag 13 oktober 2023 van 18.30- 22.00 uur. De start- en finishlocatie is gelegen op de Markt in het centrum van Veenendaal waarbij de starttijden op respectievelijk 19.45 en 20.45 uur zijn vastgesteld. Daarnaast vinden er nog twee kidsruns plaats voor de leeftijdscategorieën 8 t/m 12 jaar en 2 t/m 7 jaar die om respectievelijk 18.55 uur en 19.00 uur van start gaan.</text:p>
              </text:list-item>
            </text:list>
            <text:p text:style-name="common-al">het<text:span text:style-name="nadrukvet"> college van burgemeester en wethouders </text:span>heeft besloten op grond van:</text:p>
            <text:list text:style-name="id1-3-2-1-1-7">
              <text:list-item text:style-override="id1-3-2-1-1-7-1">
                <text:number>.</text:number>
                <text:p text:style-name="al">artikel 2:10A van de Algemene Plaatselijke Verordening Veenendaal <text:span text:style-name="nadrukondlijn">vergunning</text:span> te verlenen voor het inrichten van zogenaamde Glow-zones en Glow-entertainment, met o.a. een podium, start- en finishbogen en overige attributen, waaronder hekwerken en overige inrichting van het start- en finishterrein op de Markt;</text:p>
              </text:list-item>
              <text:list-item text:style-override="id1-3-2-1-1-7-2">
                <text:number>.</text:number>
                <text:p text:style-name="al"> artikel 2:6 van de Algemene Plaatselijke Verordening Veenendaal vergunning te verlenen voor het flyeren met folders;</text:p>
              </text:list-item>
              <text:list-item text:style-override="id1-3-2-1-1-7-3">
                <text:number>.</text:number>
                <text:p text:style-name="al"> artikel 4:6 van de Algemene Plaatselijke Verordening Veenendaal <text:span text:style-name="nadrukondlijn">vergunning </text:span>te verlenen voor het ten gehore brengen van muziek en aankondigingen door middel van geluidsinstallaties;</text:p>
              </text:list-item>
              <text:list-item text:style-override="id1-3-2-1-1-7-4">
                <text:number>.</text:number>
                <text:p text:style-name="al">artikel 34 van de Wegenverkeerswet ontheffing te verlenen om de in het parcours opgenomen wegen tijdelijk af te sluiten voor verkeer voor de duur van het evenement;</text:p>
              </text:list-item>
              <text:list-item text:style-override="id1-3-2-1-1-7-5">
                <text:number>.</text:number>
                <text:p text:style-name="al">artikel 87 RVV 1990 van de Wegenverkeerswet ontheffing te verlenen voor de in te zetten voorfietsers van het verkeersteken G7 bijlage 1 ERVV 1990.</text:p>
                <text:p text:style-name="al"/>
              </text:list-item>
            </text:list>
            <text:p text:style-name="common-al">
            <text:span text:style-name="nadrukvet">Website</text:span>
          </text:p>
            <text:p text:style-name="common-al">Voor meer informatie zie: <text:a xlink:href="http://www.veenendaalcityrun.nl" xlink:type="simple">www.veenendaalcityru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300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0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enendaal City Run 2023</meta:user-defined>
    <meta:user-defined meta:name="DCTERMS.W3CDTF/DCTERMS.available">2023-10-04</meta:user-defined>
    <meta:user-defined meta:name="DCTERMS.W3CDTF/OVERHEIDop.jaargang">2023</meta:user-defined>
    <meta:user-defined meta:name="OVERHEIDop.publicationIssue">423003</meta:user-defined>
    <meta:user-defined meta:name="OVERHEIDop.GmbID/DC.identifier">gmb-2023-423003</meta:user-defined>
    <meta:user-defined meta:name="OVERHEIDop.versieInformatie"/>
  </office:meta>
</office:document-meta>
</file>