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a Siddeburen, Verlenging beslistermijn omgevingsvergunning (reguliere procedure) Z2022-01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99a, 9628 CL Siddeburen, voor het legaliseren van een sportschool, ingediend op 31 okto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9a Siddeburen, Verlenging beslistermijn omgevingsvergunning (reguliere procedure) Z2022-011576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30</meta:user-defined>
    <meta:user-defined meta:name="OVERHEIDop.GmbID/DC.identifier">gmb-2023-4230</meta:user-defined>
    <meta:user-defined meta:name="OVERHEIDop.versieInformatie"/>
  </office:meta>
</office:document-meta>
</file>