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arallelweg 8, 8191KT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Parallelweg 8 in Wapenveld , voor het slopen van de woning in samenhang met wijzigen bestemmingsplan, ontvangen op 28 september 2023 (zaaknummer R2023-0118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2299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99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99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R2023-01180</meta:user-defined>
    <meta:user-defined meta:name="DCTERMS.abstract">Betreft: Aanvraag op locatie Parallelweg 8, 8191KT Wapenveld</meta:user-defined>
    <dc:language>nl</dc:language>
    <meta:user-defined meta:name="OVERHEIDop.locatietype/OVERHEIDop.gebiedsmarkering">Punt</meta:user-defined>
    <meta:user-defined meta:name="DC.title">Kennisgeving ontvangst aanvraag omgevingsvergunning, Parallelweg 8, 8191KT Wapenveld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993</meta:user-defined>
    <meta:user-defined meta:name="OVERHEIDop.GmbID/DC.identifier">gmb-2023-422993</meta:user-defined>
    <meta:user-defined meta:name="OVERHEIDop.versieInformatie"/>
  </office:meta>
</office:document-meta>
</file>