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wijzigen van gebruik van vakantiewoning naar een reguliere woning aan Esperenweg 3B 5091JM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het bestemmingsplan voor wijzigen van gebruik van vakantiewoning naar een reguliere woning aan Esperenweg 3B 5091JM Oost West en Middelbeers. Het kenmerk van de gemeente voor deze zaak is 08234691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09-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299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99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99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46915</meta:user-defined>
    <meta:user-defined meta:name="DCTERMS.abstract">afwijken van het bestemmingsplan voor wijzigen van gebruik van vakantiewoning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het bestemmingsplan voor wijzigen van gebruik van vakantiewoning naar een reguliere woning aan Esperenweg 3B 5091JM Oost West en Middelbeers</meta:user-defined>
    <meta:user-defined meta:name="DCTERMS.W3CDTF/DCTERMS.available">2023-10-04</meta:user-defined>
    <meta:user-defined meta:name="DCTERMS.W3CDTF/OVERHEIDop.jaargang">2023</meta:user-defined>
    <meta:user-defined meta:name="OVERHEIDop.publicationIssue">422991</meta:user-defined>
    <meta:user-defined meta:name="OVERHEIDop.GmbID/DC.identifier">gmb-2023-422991</meta:user-defined>
    <meta:user-defined meta:name="OVERHEIDop.versieInformatie"/>
  </office:meta>
</office:document-meta>
</file>