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Pleysierschool en ISK’, besluit vaststelling hogere grenswaarden Wet geluidhinder,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Pleysierschool en ISK’ </text:span>
          </text:p>
            <text:p text:style-name="common-al">De gemeenteraad van Delft heeft in zijn vergadering van 12 september 2023 het bestemmingsplan ‘Pleysierschool en ISK’ vastgesteld. Het bestemmingsplan heeft betrekking op de herontwikkeling van het gebied Aart van der Leeuwlaan 12-14 te Delft. De voormalige basisschool met gymzaal zijn gesloopt en de locatie wordt herontwikkeld.</text:p>
            <text:p text:style-name="common-al">Het bestemmingsplan heeft de volgende plangrenzen:</text:p>
            <text:list text:style-name="id1-3-2-1-1-4">
              <text:list-item text:style-override="id1-3-2-1-1-4-1">
                <text:number>•</text:number>
                <text:p text:style-name="al">Aan de oostzijde wordt het begrensd door de Aart van der Leeuwlaan;</text:p>
              </text:list-item>
              <text:list-item text:style-override="id1-3-2-1-1-4-2">
                <text:number>•</text:number>
                <text:p text:style-name="al">Aan de noordzijde door het parkeerterrein van het kantoor/wooncomplex aan de Simon Vestdijklaan;</text:p>
              </text:list-item>
              <text:list-item text:style-override="id1-3-2-1-1-4-3">
                <text:number>•</text:number>
                <text:p text:style-name="al">Aan de westzijde door de Princes Beatrixlaan; en</text:p>
              </text:list-item>
              <text:list-item text:style-override="id1-3-2-1-1-4-4">
                <text:number>•</text:number>
                <text:p text:style-name="al">Aan de zuidzijde door het Gerrit Achterbergpad.</text:p>
              </text:list-item>
            </text:list>
            <text:p text:style-name="common-al">Het bestemmingsplan biedt ruimte aan twee scholen voor middelbaar onderwijs en een sportzaal. De herontwikkeling komt tegemoet aan de vraag aan ruimtebehoefte voor beide scholen en wat betreft de sportzaal ook aan de vraag van omliggende scholen en sportverenigingen.</text:p>
            <text:p text:style-name="common-al">
            <text:span text:style-name="nadrukvet">Gewijzigde vaststelling bestemmingsplan ‘Pleysierschool en ISK’</text:span>
          </text:p>
            <text:p text:style-name="common-al">Het bestemmingsplan is gewijzigd vastgesteld ten opzichte van het ontwerpbestemmingsplan. De wijzigingen betreffen met name de in de planregels opgenomen voorwaardelijke verplichtingen ten aanzien van natuurinclusief bouwen en klimaatadaptieve waterberging. Daardoor is de doelstelling van het plan (juridisch) beter geborgd. Tevens zijn er tekstuele aanpassingen en zijn er enkele actualisaties en aanvullingen doorgevoerd. Het betreft de beschrijvingen in de toelichting en de bijlagen bij de toelichting. </text:p>
            <text:p text:style-name="common-al">De bouwhoogte van de gebouwen is aangepast aan het voorlopig ontwerp van het bouwplan en wordt hiermee verlaagd van maximaal 20 meter voor het gehele bouwvlak naar maximaal 13 meter voor het zuidelijk gelegen schoolgebouw en maximaal 19 meter voor het noordelijk gelegen schoolgebouw met daarboven de sportzaal. Ook het bouwvlak is aangepast aan het voorlopig ontwerp van het bouwplan en hierdoor verkleind en strakker om het voorlopig ontwerp van het bouwplan getekend. In verband met de aanwezigheid van de waterkering, is het bouwvlak aan de zuidzijde 2 meter uitgebreid (maar niet aan de noordzijde verkleind), zodat er meer flexibiliteit ontstaat ten aanzien van de definitieve locatie van het bouwplan. </text:p>
            <text:p text:style-name="common-al">
            <text:span text:style-name="nadrukvet">Besluit hogere grenswaarden Wet geluidhinder</text:span>
          </text:p>
            <text:p text:style-name="common-al">In het kader van het bestemmingsplan dienen voor de schoolgebouwen hogere grenswaarden als bedoeld in de Wet geluidhinder te worden vastgesteld vanwege de Prinses Beatrixlaan. Deze hogere waarden zijn opgenomen in de planregels van het bestemmingsplan.</text:p>
            <text:p text:style-name="common-al">In dit verband is op 14 februari 2023 voor de realisatie van twee scholen voor middelbaar onderwijs namens het college van burgemeester en wethouders het besluit genomen tot vaststelling van hogere grenswaarden Wet geluidhinder. </text:p>
            <text:p text:style-name="common-al">
            <text:span text:style-name="nadrukvet">Bestemmingsplan en besluit hogere grenswaarden Wet geluidhinder inzien</text:span>
          </text:p>
            <text:p text:style-name="common-al">Vanaf 9 oktober 2023 kunt u het gewijzigd vastgestelde bestemmingsplan inclusief het bijbehorende raadsbesluit en het besluit hogere grenswaarden Wet geluidhinder bekijken:</text:p>
            <text:list text:style-name="id1-3-2-1-1-14">
              <text:list-item text:style-override="id1-3-2-1-1-14-1">
                <text:number>•</text:number>
                <text:p text:style-name="al">Op afspraak bij het stadskantoor aan het Stationsplein 1. U kunt bij het stadskantoor ook een exemplaar van het vastgestelde bestemmingsplan kopen. </text:p>
              </text:list-item>
              <text:list-item text:style-override="id1-3-2-1-1-14-2">
                <text:number>•</text:number>
                <text:p text:style-name="al">Het bestemmingsplan en het in de bijlagen bij de planregels opgenomen hogere grenswaarden besluit kunt u opvragen via www.ruimtelijkeplannen.nl. Selecteer “plannen zoeken”. Bij “plannaam” kan daarna de naam van het bestemmingsplan (exact) worden ingevoerd.</text:p>
              </text:list-item>
              <text:list-item text:style-override="id1-3-2-1-1-14-3">
                <text:number>•</text:number>
                <text:p text:style-name="al">Via <text:a xlink:href="http://www.delft.nl/bestemmingsplannen" xlink:type="simple">http://www.delft.nl/bestemmingsplannen</text:a> en klik door naar <text:span text:style-name="nadrukcur">Plannen ter inzage </text:span>voor raadpleging van het bestemmingsplan<text:span text:style-name="nadrukcur">.</text:span></text:p>
              </text:list-item>
            </text:list>
            <text:p text:style-name="common-al">
            <text:span text:style-name="nadrukvet">In beroep gaan</text:span>
          </text:p>
            <text:p text:style-name="common-al">Bent u belanghebbende bij dit bestemmingsplan en/of het besluit hogere waarden of heeft u eerder een zienswijze ingediend, dan kunt u met ingang van 10 oktober 2023 tot en met 20 november 2023 beroep instellen tegen het besluit van de gemeente om het bestemmingsplan vast te stellen en tegen het Besluit hogere grenswaarden Wet geluidhinder. Stuur hiervoor een brief met uw beroepschrift naar:</text:p>
            <text:p text:style-name="common-al">Raad van State</text:p>
            <text:p text:style-name="common-al">Afdeling bestuursrechtspraak</text:p>
            <text:p text:style-name="common-al">Postbus 20019</text:p>
            <text:p text:style-name="common-al">2500 EA Den Haag</text:p>
            <text:p text:style-name="common-al">U kunt ook in beroep gaan tegen delen van het bestemmingsplan die zijn gewijzigd bij de vaststelling. Op welke punten het bestemmingsplan is gewijzigd vindt u in het raadsbesluit. Als u een beroepschrift hebt ingediend, kunt u bovendien vragen om een voorlopige voorziening. Hiervoor stuurt u een brief aan de voorzieningenrechter van de Afdeling bestuursrechtspraak van de Raad van State.</text:p>
            <text:p text:style-name="common-al">
            <text:span text:style-name="nadrukvet">Meer informatie</text:span>
          </text:p>
            <text:p text:style-name="last-al">Wilt u meer informatie over het bestemmingsplan of de procedure? Kijk dan op <text:a xlink:href="http://www.delft.nl/bestemmingsplannen" xlink:type="simple">http://www.delft.nl/bestemmingsplannen</text:a> of neem contact op met de gemeente via telefoonnummer 14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2986</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86</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86</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Delft</meta:user-defined>
    <meta:user-defined meta:name="OVERHEID.Informatietype/DC.type">officiële publicatie</meta:user-defined>
    <meta:user-defined meta:name="OVERHEIDop.Rubriek/DC.type">ruimtelijk plan of omgevingsdocument</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imtelijkplan/OVERHEIDop.bekendmakingBetreffendePlan">NL.IMRO.0503.BP0087-2001</meta:user-defined>
    <meta:user-defined meta:name="OVERHEIDop.Plansoort/OVERHEIDop.plansoort">bestemmings- of omgevingsplan</meta:user-defined>
    <meta:user-defined meta:name="DCTERMS.abstract">Op 12 september 2023 heeft de gemeenteraad van Delft het bestemmingsplan Pleysierschool en ISK en heet Besluit vaststelling hogere grenswaarden vastgesteld.</meta:user-defined>
    <dc:language>nl</dc:language>
    <meta:user-defined meta:name="OVERHEIDop.locatietype/OVERHEIDop.gebiedsmarkering">Punt</meta:user-defined>
    <meta:user-defined meta:name="DC.title">Vastgesteld bestemmingsplan ‘Pleysierschool en ISK’, besluit vaststelling hogere grenswaarden Wet geluidhinder, Delft</meta:user-defined>
    <meta:user-defined meta:name="DCTERMS.W3CDTF/DCTERMS.available">2023-10-06</meta:user-defined>
    <meta:user-defined meta:name="DCTERMS.W3CDTF/OVERHEIDop.jaargang">2023</meta:user-defined>
    <meta:user-defined meta:name="OVERHEIDop.publicationIssue">422986</meta:user-defined>
    <meta:user-defined meta:name="OVERHEIDop.GmbID/DC.identifier">gmb-2023-422986</meta:user-defined>
    <meta:user-defined meta:name="OVERHEIDop.versieInformatie"/>
  </office:meta>
</office:document-meta>
</file>