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s bomen, Parkeeplaats Zoetermeer FC te Zoetermeer op 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is een aanvraag Omgevingsvergunning ontvangen voor het kappen van zes bomen op locatie parkeerplaats Zoetermeer FC te Zoetermeer. De aanvraag is geregistreerd onder zaaknummer 2023-0982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9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8217</meta:user-defined>
    <meta:user-defined meta:name="DCTERMS.abstract">het kappen van zes bomen</meta:user-defined>
    <dc:language>nl</dc:language>
    <meta:user-defined meta:name="OVERHEIDop.locatietype/OVERHEIDop.gebiedsmarkering">Punt</meta:user-defined>
    <meta:user-defined meta:name="DC.title">Ingediende aanvraag Omgevingsvergunning voor het kappen van zes bomen, Parkeeplaats Zoetermeer FC te Zoetermeer op 28-09-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85</meta:user-defined>
    <meta:user-defined meta:name="OVERHEIDop.GmbID/DC.identifier">gmb-2023-422985</meta:user-defined>
    <meta:user-defined meta:name="OVERHEIDop.versieInformatie"/>
  </office:meta>
</office:document-meta>
</file>