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naast Marckenburgspad, verleende omgevingsvergunning werkzaamheden ten behoeve van bypass in de Marckenburgerweter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148 verleend. De gemeente geeft hiermee toestemming voor de werkzaamheden ten behoeve van een bypass in de Marckenburgerwetering naast Marckenburgspad in Schalkwijk.</text:p>
            <text:p text:style-name="common-al">De verzenddatum van het besluit is 27 september 2023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298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8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8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Schalkwijk, naast Marckenburgspad, verleende omgevingsvergunning werkzaamheden ten behoeve van bypass in de Marckenburgerwetering</meta:user-defined>
    <meta:user-defined meta:name="DCTERMS.W3CDTF/DCTERMS.available">2023-10-04</meta:user-defined>
    <meta:user-defined meta:name="DCTERMS.W3CDTF/OVERHEIDop.jaargang">2023</meta:user-defined>
    <meta:user-defined meta:name="OVERHEIDop.publicationIssue">422980</meta:user-defined>
    <meta:user-defined meta:name="OVERHEIDop.GmbID/DC.identifier">gmb-2023-422980</meta:user-defined>
    <meta:user-defined meta:name="OVERHEIDop.versieInformatie"/>
  </office:meta>
</office:document-meta>
</file>