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september 2023, <text:span text:style-name="nadrukvet">Intocht Sinterklaas Baarle-Nassau</text:span> op 26 november 2023 in het centrum van Baarle-Nassau (zaaknummer 1044225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2976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7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7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2976</meta:user-defined>
    <meta:user-defined meta:name="OVERHEIDop.GmbID/DC.identifier">gmb-2023-422976</meta:user-defined>
    <meta:user-defined meta:name="OVERHEIDop.versieInformatie"/>
  </office:meta>
</office:document-meta>
</file>