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Heliconweg/WTC Expo Leeuwarden (start,finish), (11053951) Elfstedentocht voor motoren, auto's, solexen, bromfietsen en trik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2 februari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29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en, Heliconweg/WTC Expo Leeuwarden (start,finish), (11053951) Elfstedentocht voor motoren, auto's, solexen, bromfietsen en trikes.</meta:user-defined>
    <meta:user-defined meta:name="DCTERMS.W3CDTF/DCTERMS.available">2023-02-01</meta:user-defined>
    <meta:user-defined meta:name="DCTERMS.W3CDTF/OVERHEIDop.jaargang">2023</meta:user-defined>
    <meta:user-defined meta:name="OVERHEIDop.publicationIssue">42297</meta:user-defined>
    <meta:user-defined meta:name="OVERHEIDop.GmbID/DC.identifier">gmb-2023-42297</meta:user-defined>
    <meta:user-defined meta:name="OVERHEIDop.versieInformatie"/>
  </office:meta>
</office:document-meta>
</file>