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ntertainmentbar met speelautomatenhal (Festivaals blok A2), Koningin Julianaplein ongenummerd te Vaals kadastraal bekend gemeente Vaals, sectie  A, nummer 110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entertainmentbar met speelautomatenhal (Festivaals blok A2) op locatie Koningin Julianaplein ongenummerd te Vaals kadastraal bekend gemeente Vaals, sectie  A, nummer 1101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0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september 2023. De gemeente Vaals neemt daarover op 24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29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7</meta:user-defined>
    <meta:user-defined meta:name="DCTERMS.abstract">Betreft: Aanvraag op locatie Koningin Julianaplein ongenummerd te Vaals kadastraal bekend gemeente Vaals, sectie  A, nummer 11014</meta:user-defined>
    <dc:language>nl</dc:language>
    <meta:user-defined meta:name="OVERHEIDop.locatietype/OVERHEIDop.gebiedsmarkering">Punt</meta:user-defined>
    <meta:user-defined meta:name="DC.title">Aanvraag vergunning voor realiseren van een entertainmentbar met speelautomatenhal (Festivaals blok A2), Koningin Julianaplein ongenummerd te Vaals kadastraal bekend gemeente Vaals, sectie  A, nummer 11014</meta:user-defined>
    <meta:user-defined meta:name="DCTERMS.W3CDTF/DCTERMS.available">2023-10-04</meta:user-defined>
    <meta:user-defined meta:name="DCTERMS.W3CDTF/OVERHEIDop.jaargang">2023</meta:user-defined>
    <meta:user-defined meta:name="OVERHEIDop.publicationIssue">422967</meta:user-defined>
    <meta:user-defined meta:name="OVERHEIDop.GmbID/DC.identifier">gmb-2023-422967</meta:user-defined>
    <meta:user-defined meta:name="OVERHEIDop.versieInformatie"/>
  </office:meta>
</office:document-meta>
</file>