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september 2023, <text:span text:style-name="nadrukvet">Kerstmarkt Ulicoten</text:span> op 10 december in de dorpsstraat te Ulicoten (zaaknummer 103990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296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6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6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2966</meta:user-defined>
    <meta:user-defined meta:name="OVERHEIDop.GmbID/DC.identifier">gmb-2023-422966</meta:user-defined>
    <meta:user-defined meta:name="OVERHEIDop.versieInformatie"/>
  </office:meta>
</office:document-meta>
</file>