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loempia’s en aanverwante artikelen op de woensdag conform de Winkeltijdenwet op het parkeerterrein aan Markt nabij de Plus te Ermelo</text:p>
      <text:section text:name="zakelijke-mededeling_id1-3-2" text:style-name="zakelijke-mededeling">
        <text:section text:name="zakelijke-mededeling-tekst_id1-3-2-1" text:style-name="zakelijke-mededeling-tekst">
          <text:section text:name="tekst_id1-3-2-1-1" text:style-name="tekst">
            <text:p text:style-name="common-al">Besluit standplaats (artikel 5 Verordening fysieke leefomgeving Ermelo )</text:p>
            <text:p text:style-name="common-al">
            <text:span text:style-name="nadrukvet">omschrijving </text:span>
          </text:p>
            <text:list text:style-name="id1-3-2-1-1-3">
              <text:list-item text:style-override="id1-3-2-1-1-3-1">
                <text:number>•</text:number>
                <text:p text:style-name="al">26 januari 2023 verleende standplaatsvergunning voor de verkoop van loempia’s en aanverwante artikelen op het parkeerterrein van de locatie Markt nabij de Plus te Ermelo op de woensdag conform de Winkeltijdenwet (11.00 – 17.00 uur). De vergunning wordt voor 1 jaar afgegeven (1 februari 2023 tot en met 31 januari 2023) 3851 NM 9 maart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9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loempia’s en aanverwante artikelen op de woensdag conform de Winkeltijdenwet op het parkeerterrein aan Markt nabij de Plus te Ermelo</meta:user-defined>
    <meta:user-defined meta:name="DCTERMS.W3CDTF/DCTERMS.available">2023-02-01</meta:user-defined>
    <meta:user-defined meta:name="DCTERMS.W3CDTF/OVERHEIDop.jaargang">2023</meta:user-defined>
    <meta:user-defined meta:name="OVERHEIDop.publicationIssue">42296</meta:user-defined>
    <meta:user-defined meta:name="OVERHEIDop.GmbID/DC.identifier">gmb-2023-42296</meta:user-defined>
    <meta:user-defined meta:name="OVERHEIDop.versieInformatie"/>
  </office:meta>
</office:document-meta>
</file>