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oy, Beusichemseweg naast 33, buiten behandeling stellen aanvraag plaatsen antivraatn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vergunning OV 23173 ontvangen voor het plaatsen van antivraatnetten aan Beusichemseweg naast 33 in ’t Goy. De gemeente stelt deze aanvraag buiten behandeling.</text:p>
            <text:p text:style-name="common-al">De verzenddatum van het besluit is 28 september 2023 en ligt vanaf de dag na de verzenddatum zes weken in het gemeentehuis ter inzage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295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5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5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’t Goy, Beusichemseweg naast 33, buiten behandeling stellen aanvraag plaatsen antivraatnett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958</meta:user-defined>
    <meta:user-defined meta:name="OVERHEIDop.GmbID/DC.identifier">gmb-2023-422958</meta:user-defined>
    <meta:user-defined meta:name="OVERHEIDop.versieInformatie"/>
  </office:meta>
</office:document-meta>
</file>