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30 bomen aan Hoofdstraat 300 te Overd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4 oktober 2023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30 bomen op een perceel kadastraal bekend gemeente Losser, sectie Q, nummer 1066, nabij Hoofdstraat 300 in Overdinkel, zaaknummer 23Z02605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22957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957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957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3Z02605</meta:user-defined>
    <dc:language>nl</dc:language>
    <meta:user-defined meta:name="OVERHEIDop.locatietype/OVERHEIDop.gebiedsmarkering">Adres</meta:user-defined>
    <meta:user-defined meta:name="DC.title">Aanvraag vergunning voor het kappen van 30 bomen aan Hoofdstraat 300 te Overdinkel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2957</meta:user-defined>
    <meta:user-defined meta:name="OVERHEIDop.GmbID/DC.identifier">gmb-2023-422957</meta:user-defined>
    <meta:user-defined meta:name="OVERHEIDop.versieInformatie"/>
  </office:meta>
</office:document-meta>
</file>