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span text:style-name="nadrukvet"> (Z-18-337588) voor het bouwen van 7 appartementen op perceel DDT00-H-3247 (Vest 124) te Dordrecht, besluitdatum 9 november 2018 <text:span text:style-name="nadrukondlijn">ingetrokken</text:span>, zaaknummer Z-23-425183</text:span>
          </text:p>
            <text:p text:style-name="common-al"/>
            <text:p text:style-name="common-al">Burgemeesters en Wethouders van gemeente Dordrecht maken bekend dat zij de volgende omgevingsvergunning hebben <text:span text:style-name="nadrukvet">ingetrokken:</text:span></text:p>
            <text:p text:style-name="common-al">Het bouwen van 7 appartementen op perceel DDT00-H-3247 (Vest 124) te Dordrecht, besluitdatum 9 november 2018.</text:p>
            <text:p text:style-name="common-al">
            <text:span text:style-name="nadrukvet"/>
          </text:p>
            <text:p text:style-name="common-al">
            <text:span text:style-name="nadrukvet">Bent u het niet eens met de intrekking?</text:span>
          </text:p>
            <text:p text:style-name="common-al">U kunt de gemeente tot 9 november 2023 laten weten dat u het niet eens bent met het intrekken van de vergunning. Dit heet bezwaar maken. U kunt bezwaar maken als de intrekking van de vergunning tegen uw belangen ingaat. In deze periode kunt u ook de documenten met informatie over de vergunning bekijken. 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span text:style-name="nadrukvet"/>
          </text:p>
            <text:p text:style-name="common-al">
            <text:span text:style-name="nadrukvet">Voorlopige voorziening</text:span>
          </text:p>
            <text:p text:style-name="common-al">Het indienen van een bezwaarschrift schorst de in werking getreden beschikking niet. Heeft een belanghebbende er belang bij dat die inwerkingtreding wordt geschorst, dan kan de belanghebbende die een bezwaarschrift heeft ingediend, de Voorzieningenrechter van de Rechtbank Rotterdam, sector bestuursrecht (Postbus 50951, 3007 BM Rotterdam) verzoeken om een voorlopige voorziening (tijdelijke beslissing) te treffen. De Voorzieningenrechter kan de beschikking dan schorsen. Voor de behandeling van het verzoek wordt door de rechtbank een bedrag aan griffierecht geheven. Digitaal de Voorzieningenrechter verzoeken om een voorlopige voorziening te treffen is ook mogelijk via <text:span text:style-name="nadrukondlijn">http://loket.rechtspraak.nl/bestuursrecht.aspx.</text:span> Daarvoor heeft de indiener wel een elektronische handtekening (DigiD of eHerkenning) nodig.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95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5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5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trokken omgevingsvergunning</meta:user-defined>
    <meta:user-defined meta:name="DCTERMS.W3CDTF/DCTERMS.available">2023-10-04</meta:user-defined>
    <meta:user-defined meta:name="DCTERMS.W3CDTF/OVERHEIDop.jaargang">2023</meta:user-defined>
    <meta:user-defined meta:name="OVERHEIDop.publicationIssue">422953</meta:user-defined>
    <meta:user-defined meta:name="OVERHEIDop.GmbID/DC.identifier">gmb-2023-422953</meta:user-defined>
    <meta:user-defined meta:name="OVERHEIDop.versieInformatie"/>
  </office:meta>
</office:document-meta>
</file>