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ijksweg West Laren, (kadastraal perceel sectie C, nummer 1169), het oprichten van een oranjerie</text:p>
      <text:section text:name="zakelijke-mededeling_id1-3-2" text:style-name="zakelijke-mededeling">
        <text:section text:name="zakelijke-mededeling-tekst_id1-3-2-1" text:style-name="zakelijke-mededeling-tekst">
          <text:section text:name="tekst_id1-3-2-1-1" text:style-name="tekst">
            <text:p text:style-name="common-al">het gedeeltelijk intrekken van op 14 mei 2009 met kenmerk 08094 en op 5 september 2011 met kenmerk 2011-011744/LA verleende vergunningen, en wel voor zover deze beide vergunningen zien op het oprichten van een oranjerie op perceel C 1169, ingetrokken op 28 september 2023</text:p>
            <text:p text:style-name="common-al">
            <text:span text:style-name="nadrukvet"/>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29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erceel</meta:user-defined>
    <meta:user-defined meta:name="DC.title">Ingetrokken omgevingsvergunning Rijksweg West Laren, (kadastraal perceel sectie C, nummer 1169), het oprichten van een oranjerie</meta:user-defined>
    <meta:user-defined meta:name="DCTERMS.W3CDTF/DCTERMS.available">2023-10-04</meta:user-defined>
    <meta:user-defined meta:name="DCTERMS.W3CDTF/OVERHEIDop.jaargang">2023</meta:user-defined>
    <meta:user-defined meta:name="OVERHEIDop.publicationIssue">422950</meta:user-defined>
    <meta:user-defined meta:name="OVERHEIDop.GmbID/DC.identifier">gmb-2023-422950</meta:user-defined>
    <meta:user-defined meta:name="OVERHEIDop.versieInformatie"/>
  </office:meta>
</office:document-meta>
</file>