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noeksloot 52-54, weigeren omgevingsvergunning verruimen aantal jongeren opvangpl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99 geweigerd. De gemeente geeft hiermee geen toestemming voor het verruimen van het aantal jongeren opvangplekken aan Snoeksloot 52-54 in Houten. </text:p>
            <text:p text:style-name="common-al">De verzenddatum van het besluit is 25 september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294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Snoeksloot 52-54, weigeren omgevingsvergunning verruimen aantal jongeren opvangplekk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43</meta:user-defined>
    <meta:user-defined meta:name="OVERHEIDop.GmbID/DC.identifier">gmb-2023-422943</meta:user-defined>
    <meta:user-defined meta:name="OVERHEIDop.versieInformatie"/>
  </office:meta>
</office:document-meta>
</file>