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verbouwing woning Pijperlaan 2 5691G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vraag verbouwing woning  op Pijperlaan 2 5691GL Son en Breugel. De aanvraag is ontvangen op 26-09-2023.</text:p>
            <text:p text:style-name="common-al">Zaaknummer:0848183298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294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4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4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32989</meta:user-defined>
    <meta:user-defined meta:name="DCTERMS.abstract">aanvraag verbouwing Pijperlaan 2</meta:user-defined>
    <dc:language>nl</dc:language>
    <meta:user-defined meta:name="OVERHEIDop.locatietype/OVERHEIDop.gebiedsmarkering">Punt</meta:user-defined>
    <meta:user-defined meta:name="DC.title">Aanvraag voor de verbouwing woning Pijperlaan 2 5691GL Son en Breugel</meta:user-defined>
    <meta:user-defined meta:name="DCTERMS.W3CDTF/DCTERMS.available">2023-10-04</meta:user-defined>
    <meta:user-defined meta:name="DCTERMS.W3CDTF/OVERHEIDop.jaargang">2023</meta:user-defined>
    <meta:user-defined meta:name="OVERHEIDop.publicationIssue">422942</meta:user-defined>
    <meta:user-defined meta:name="OVERHEIDop.GmbID/DC.identifier">gmb-2023-422942</meta:user-defined>
    <meta:user-defined meta:name="OVERHEIDop.versieInformatie"/>
  </office:meta>
</office:document-meta>
</file>