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handelsreclame, Vaalserbergweg 2 5628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34 </text:p>
            <text:p text:style-name="common-al"> Omschrijving: plaatsen van een nieuwe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lserbergweg 2 5628CJ Eindhoven</text:p>
              </text:list-item>
            </text:list>
            <text:p text:style-name="common-al"> Datum ontvangst: 29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93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3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4334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Vaalserbergweg 2 5628CJ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38</meta:user-defined>
    <meta:user-defined meta:name="OVERHEIDop.GmbID/DC.identifier">gmb-2023-422938</meta:user-defined>
    <meta:user-defined meta:name="OVERHEIDop.versieInformatie"/>
  </office:meta>
</office:document-meta>
</file>