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kapconstructie en isoleren, Mr. Harm Smeengeweg 30, Witteveen (28-09-2023) De gemeente Midden-Drenthe heeft een omgevingsvergunning verleend. De gemeente geeft hiermee toestemming voor vervangen kapconstructie en isoleren aan de Mr. Harm Smeengeweg 30.</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9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vangen kapconstructie en isoleren, Mr. Harm Smeengeweg 30, Witteveen (28-09-2023) De gemeente Midden-Drenthe heeft een omgevingsvergunning verleend. De gemeente geeft hiermee toestemming voor vervangen kapconstructie en isoleren aan de Mr. Harm Smeengeweg 30.</meta:user-defined>
    <meta:user-defined meta:name="DCTERMS.W3CDTF/DCTERMS.available">2023-10-04</meta:user-defined>
    <meta:user-defined meta:name="DCTERMS.W3CDTF/OVERHEIDop.jaargang">2023</meta:user-defined>
    <meta:user-defined meta:name="OVERHEIDop.publicationIssue">422935</meta:user-defined>
    <meta:user-defined meta:name="OVERHEIDop.GmbID/DC.identifier">gmb-2023-422935</meta:user-defined>
    <meta:user-defined meta:name="OVERHEIDop.versieInformatie"/>
  </office:meta>
</office:document-meta>
</file>