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020 thv Schepersvenweg 7 te Berkel-Enschot, kappen van 1 boom, verzonden 2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20 - B - thv Schepersven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9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3020 thv Schepersvenweg 7 te Berkel-Enschot, kappen van 1 boom, verzonden 2 oktober 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34</meta:user-defined>
    <meta:user-defined meta:name="OVERHEIDop.GmbID/DC.identifier">gmb-2023-422934</meta:user-defined>
    <meta:user-defined meta:name="OVERHEIDop.versieInformatie"/>
  </office:meta>
</office:document-meta>
</file>