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ogardeind 1 5664EA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Bogardeind 1 5664EA Geldrop</text:p>
            <text:p text:style-name="common-al">Datum ontvangst: 28-09-2023</text:p>
            <text:p text:style-name="common-al">Omschrijving: sloopvergunning o.b.v. ruimtelijke regels </text:p>
            <text:p text:style-name="common-al">Zaaknummer: 17711835392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422933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933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933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1835392</meta:user-defined>
    <meta:user-defined meta:name="DCTERMS.abstract">Aanvraag sloopvergunning Bogardeind 1 te Geldrop</meta:user-defined>
    <dc:language>nl</dc:language>
    <meta:user-defined meta:name="OVERHEIDop.locatietype/OVERHEIDop.gebiedsmarkering">Punt</meta:user-defined>
    <meta:user-defined meta:name="DC.title">Kennisgeving ontvangst aanvraag omgevingsvergunning Bogardeind 1 5664EA Geldrop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2933</meta:user-defined>
    <meta:user-defined meta:name="OVERHEIDop.GmbID/DC.identifier">gmb-2023-422933</meta:user-defined>
    <meta:user-defined meta:name="OVERHEIDop.versieInformatie"/>
  </office:meta>
</office:document-meta>
</file>