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Frans Halsstraat 45, 3817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Frans Halsstraat 45, 3817 RJ Amersfoort</text:span>
          </text:p>
            <text:p text:style-name="common-al">De Gemeente Amersfoort heeft op 14-09-2023 een aanvraag voor een omgevingsvergunning ontvangen voor het realiseren van een dakopbouw op het perceel Frans Halsstraat 45, 3817 RJ Amersfoort, met kenmerk CLZ-000058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9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07</meta:user-defined>
    <meta:user-defined meta:name="DCTERMS.abstract">Projectomschrijving: het betreft een aanvraag voor een opbouw op de keuken achter de woning, Toelichting: zie het begeleidend schrijven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Frans Halsstraat 45, 3817 RJ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23</meta:user-defined>
    <meta:user-defined meta:name="OVERHEIDop.GmbID/DC.identifier">gmb-2023-422923</meta:user-defined>
    <meta:user-defined meta:name="OVERHEIDop.versieInformatie"/>
  </office:meta>
</office:document-meta>
</file>