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anderen van een autobedrijf aan Zandweg 8E te Krui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eimerswaal hebben Autobedrijf Lokerse, gelegen aan Zandweg 8E in Kruiningen, een omgevingsvergunning verleend voor het veranderen van een autobedrijf.</text:p>
            <text:p text:style-name="common-al">De omgevingsvergunning ligt 6 weken ter inzage vanaf 5 oktober 2023 tot en met 15 november 2023. U kunt de vergunning en de bijbehorende stukken in die periode digitaal bekijken via het digitale publicatieblad van de gemeente Reimerswaal op officielebekendmakingen.nl. De documenten hangen als ‘Bekijk documenten’ (in de linker kantlijn) aan de digitale publicatie van deze omgevingsvergunning. U kunt de omgevingsvergunning ook binnen de genoemde periode van terinzagelegging bekijken bij de publieksbalie van de gemeente Terneuzen, Stadhuisplein 1 in Terneuzen van maandag tot en met vrijdag van 12.00 tot 16.30 uur en/of gedurende openingstijden in het gemeentehuis te Kruiningen, Oude Plein 1 in Kruiningen.</text:p>
            <text:p text:style-name="common-al">De omgevingsvergunning staat geregistreerd onder kenmerk: 00302509.</text:p>
            <text:p text:style-name="common-al">
            <text:span text:style-name="nadrukvet">Rechtsmiddelen</text:span>
          </text:p>
            <text:p text:style-name="common-al">Belanghebbenden die het niet eens zijn met een besluit dat is voorbereid met de uitgebreide voorbereidingsprocedure - ongeacht of er wel of geen zienswijze is ingediend - kunnen tegen dit besluit op grond van de Algemene wet bestuursrecht (Awb) binnen de hierboven genoemde beroepstermijn van 6 weken beroep instellen bij de rechtbank. Ook niet-belanghebbenden die eerder in de procedure tijdig een zienswijze naar voren hebben gebracht, kunnen binnen de beroepstermijn beroep instellen. Niet-belanghebbenden moeten wel rekening houden met het relativiteitsvereiste (alleen een geslaagd beroep mogelijk voor zover het een rechtsregel of beginsel gericht op de eigen belangen aangaat).</text:p>
            <text:p text:style-name="common-al">Het beroepschrift moet worden gericht aan de Rechtbank Zeeland-West-Brabant, Team Bestuursrecht, Postbus 90006, 4800 PA Breda. Het beroepschrift moet worden gemotiveerd, van een datum voorzien en ondertekend.</text:p>
            <text:p text:style-name="common-al">De werking van een besluit wordt niet geschorst door het indienen van een beroepschrift. Wel kan naast het indienen van een beroepschrift, aan de voorzieningenrechter van de Rechtbank Zeeland-West-Brabant worden gevraagd een voorlopige voorziening te treffen. Voor het adres van de rechtbank en voor uitleg over deze procedure wordt verwezen naar de internetpagina www.rechtspraak.nl of u kunt de rechtbank bellen via het telefoonnummer 088 361 15 53. Via het ‘digitale loket Rechtspraak’ op deze website kan tegen een besluit ook digitaal beroep worden ingesteld. Verder kan via deze website digitaal worden gevraagd om een voorlopige voorziening. </text:p>
            <text:p text:style-name="last-al">Voor een mondelinge toelichting, wanneer u vragen heeft over deze omgevingsvergunning, als u de vergunning wilt inzien op locatie en voor eventuele kopieën van de stukken van deze omgevingsvergunning, kunt u contact opnemen met RUD Zeeland (tel. 0115 - 745 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422918</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2918</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2918</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302509</meta:user-defined>
    <dc:language>nl</dc:language>
    <meta:user-defined meta:name="OVERHEIDop.locatietype/OVERHEIDop.gebiedsmarkering">Adres</meta:user-defined>
    <meta:user-defined meta:name="DC.title">Toestemming voor het veranderen van een autobedrijf aan Zandweg 8E te Kruiningen</meta:user-defined>
    <meta:user-defined meta:name="OVERHEIDop.datumEindeReactietermijn">2023-11-15</meta:user-defined>
    <meta:user-defined meta:name="OVERHEIDop.TilID/OVERHEIDop.terinzageleggingOP">til-2023-16168</meta:user-defined>
    <meta:user-defined meta:name="DCTERMS.W3CDTF/DCTERMS.available">2023-10-04</meta:user-defined>
    <meta:user-defined meta:name="DCTERMS.W3CDTF/OVERHEIDop.jaargang">2023</meta:user-defined>
    <meta:user-defined meta:name="OVERHEIDop.publicationIssue">422918</meta:user-defined>
    <meta:user-defined meta:name="OVERHEIDop.GmbID/DC.identifier">gmb-2023-422918</meta:user-defined>
    <meta:user-defined meta:name="OVERHEIDop.versieInformatie"/>
  </office:meta>
</office:document-meta>
</file>