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46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47 verleend. De gemeente geeft hiermee toestemming voor het plaatsen van een dakopbouw aan Odijkseweg 46 in Houten. </text:p>
            <text:p text:style-name="common-al">De verzenddatum van het besluit is 26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9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dijkseweg 46, verleende omgevingsvergunning plaatsen dakopbouw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15</meta:user-defined>
    <meta:user-defined meta:name="OVERHEIDop.GmbID/DC.identifier">gmb-2023-422915</meta:user-defined>
    <meta:user-defined meta:name="OVERHEIDop.versieInformatie"/>
  </office:meta>
</office:document-meta>
</file>