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september 2023,<text:span text:style-name="nadrukvet"> Intocht Sinterklaas </text:span>op 19 november van 12.00 uur tot 17.00 uur in Centrum en W. Binckplein te Alphen (103680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291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1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1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2914</meta:user-defined>
    <meta:user-defined meta:name="OVERHEIDop.GmbID/DC.identifier">gmb-2023-422914</meta:user-defined>
    <meta:user-defined meta:name="OVERHEIDop.versieInformatie"/>
  </office:meta>
</office:document-meta>
</file>