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nieuwe woonwagen aan de Gaskendonk 4 5694NR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plaatsen nieuwe woonwagen aan de Gaskendonk 4 5694NR Son en Breugel. De aanvraag is ontvangen op 26-09-2023.</text:p>
            <text:p text:style-name="common-al">Zaaknummer:08481831975.</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2291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1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1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831975</meta:user-defined>
    <meta:user-defined meta:name="DCTERMS.abstract">Gaskendonk 4 Son en Breugel</meta:user-defined>
    <dc:language>nl</dc:language>
    <meta:user-defined meta:name="OVERHEIDop.locatietype/OVERHEIDop.gebiedsmarkering">Punt</meta:user-defined>
    <meta:user-defined meta:name="DC.title">Aanvraag voor het plaatsen nieuwe woonwagen aan de Gaskendonk 4 5694NR Son en Breugel</meta:user-defined>
    <meta:user-defined meta:name="DCTERMS.W3CDTF/DCTERMS.available">2023-10-04</meta:user-defined>
    <meta:user-defined meta:name="DCTERMS.W3CDTF/OVERHEIDop.jaargang">2023</meta:user-defined>
    <meta:user-defined meta:name="OVERHEIDop.publicationIssue">422913</meta:user-defined>
    <meta:user-defined meta:name="OVERHEIDop.GmbID/DC.identifier">gmb-2023-422913</meta:user-defined>
    <meta:user-defined meta:name="OVERHEIDop.versieInformatie"/>
  </office:meta>
</office:document-meta>
</file>