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angen van een reclamebord aan de voorgevel, Schijfse Vaartkant 3 B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26</text:p>
            <text:p text:style-name="common-al">Ingekomen: 28 september 2023</text:p>
            <text:p text:style-name="common-al">Locatie: Schijfse Vaartkant 3 B te RUCPHEN</text:p>
            <text:p text:style-name="common-al">Projectomschrijving: het hangen van een reclamebord aan de voorgev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29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hangen van een reclamebord aan de voorgevel, Schijfse Vaartkant 3 B te RUCPH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911</meta:user-defined>
    <meta:user-defined meta:name="OVERHEIDop.GmbID/DC.identifier">gmb-2023-422911</meta:user-defined>
    <meta:user-defined meta:name="OVERHEIDop.versieInformatie"/>
  </office:meta>
</office:document-meta>
</file>