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ijbrand de Geeststraat 91 Leeuwarden, (11056127) uitbreid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29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Wijbrand de Geeststraat 91 Leeuwarden, (11056127) uitbreiden van het pand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291</meta:user-defined>
    <meta:user-defined meta:name="OVERHEIDop.GmbID/DC.identifier">gmb-2023-42291</meta:user-defined>
    <meta:user-defined meta:name="OVERHEIDop.versieInformatie"/>
  </office:meta>
</office:document-meta>
</file>