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september 2023, <text:span text:style-name="nadrukvet">Oktoosefest</text:span> op 18 november van 18.00 uur tot 19 november 02.00 uur bij Café Zaal Welkom te Alphen (103680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290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908</meta:user-defined>
    <meta:user-defined meta:name="OVERHEIDop.GmbID/DC.identifier">gmb-2023-422908</meta:user-defined>
    <meta:user-defined meta:name="OVERHEIDop.versieInformatie"/>
  </office:meta>
</office:document-meta>
</file>