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ijksweg West Laren, (kadastraal perceel sectie C, nummer 1169), WABO 2023-0209 (het bouwen van een atelier)</text:p>
      <text:section text:name="zakelijke-mededeling_id1-3-2" text:style-name="zakelijke-mededeling">
        <text:section text:name="zakelijke-mededeling-tekst_id1-3-2-1" text:style-name="zakelijke-mededeling-tekst">
          <text:section text:name="tekst_id1-3-2-1-1" text:style-name="tekst">
            <text:p text:style-name="common-al">het intrekken van een op 17 april 2023 verleende vergunning met kenmerk WABO 2023-0209 voor het bouwen van een atelier aan de Rijksweg West, kadastraal bekend gemeente Laren, sectie C, nummer 1169, ingetrokken op 28 september 2023</text:p>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9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trokken omgevingsvergunning Rijksweg West Laren, (kadastraal perceel sectie C, nummer 1169), WABO 2023-0209 (het bouwen van een atelier)</meta:user-defined>
    <meta:user-defined meta:name="DCTERMS.W3CDTF/DCTERMS.available">2023-10-04</meta:user-defined>
    <meta:user-defined meta:name="DCTERMS.W3CDTF/OVERHEIDop.jaargang">2023</meta:user-defined>
    <meta:user-defined meta:name="OVERHEIDop.publicationIssue">422904</meta:user-defined>
    <meta:user-defined meta:name="OVERHEIDop.GmbID/DC.identifier">gmb-2023-422904</meta:user-defined>
    <meta:user-defined meta:name="OVERHEIDop.versieInformatie"/>
  </office:meta>
</office:document-meta>
</file>