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nabij Tuurdijk, ontwerpbesluit realiseren tijdelijk zonneveld met landschappelijke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5 oktober 2023 tot en met 15 november 2023 in het gemeentehuis ter inzage en is digitaal in te zien op <text:a xlink:href="file://htnafdelingen01.houten.nl/afdelingen/VTH/Bedrijfsbureau/DROP/standaard/www.houten.nl/bekendmakingen" xlink:type="simple">www.houten.nl/bekendmakingen</text:a>; zie voor indienen van zienswijzen onder Zienswijzen.</text:p>
            <text:p text:style-name="common-al">De gemeente Houten heeft een aanvraag voor een omgevingsvergunning ontvangen voor het realiseren van een tijdelijk zonneveld met landschappelijke inpassing nabij Tuurdijk in ‘t Goy. Het ontwerpbesluit heeft als kenmerk UV22290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[publicatiedatum + 6 weken]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’t Goy, nabij Tuurdijk, ontwerpbesluit realiseren tijdelijk zonneveld met landschappelijke inpassing</meta:user-defined>
    <meta:user-defined meta:name="OVERHEIDop.datumEindeReactietermijn">2023-11-15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02</meta:user-defined>
    <meta:user-defined meta:name="OVERHEIDop.GmbID/DC.identifier">gmb-2023-422902</meta:user-defined>
    <meta:user-defined meta:name="OVERHEIDop.versieInformatie"/>
  </office:meta>
</office:document-meta>
</file>