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Hanenweg 1, 1A en 3: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aasveld, Hanenweg 1, 1A en 3 </text:p>
            <text:p text:style-name="common-al">
            <text:span text:style-name="nadrukvet">Project:</text:span> het splitsen van een woning</text:p>
            <text:p text:style-name="common-al">
            <text:span text:style-name="nadrukvet">Ingekomen:</text:span> 29-09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290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0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0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732</meta:user-defined>
    <meta:user-defined meta:name="DCTERMS.abstract">het splits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 - Saasveld, Hanenweg 1, 1A en 3: splitsen woning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2900</meta:user-defined>
    <meta:user-defined meta:name="OVERHEIDop.GmbID/DC.identifier">gmb-2023-422900</meta:user-defined>
    <meta:user-defined meta:name="OVERHEIDop.versieInformatie"/>
  </office:meta>
</office:document-meta>
</file>