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Leeuwenstein 7 2627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nstein 7 2627AM Delft |het brandveilig gebruiken van het pand, 28-09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289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9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9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382</meta:user-defined>
    <meta:user-defined meta:name="DCTERMS.abstract">Leen Bakker Delft Gebruiksmelding</meta:user-defined>
    <dc:language>nl</dc:language>
    <meta:user-defined meta:name="OVERHEIDop.locatietype/OVERHEIDop.gebiedsmarkering">Punt</meta:user-defined>
    <meta:user-defined meta:name="DC.title">Melding brandveilig gebruik, het brandveilig gebruiken van het pand, Leeuwenstein 7 2627AM Delf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892</meta:user-defined>
    <meta:user-defined meta:name="OVERHEIDop.GmbID/DC.identifier">gmb-2023-422892</meta:user-defined>
    <meta:user-defined meta:name="OVERHEIDop.versieInformatie"/>
  </office:meta>
</office:document-meta>
</file>