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bestemmingsplan Deurneseweg 27a, Op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derstaand ontwerpbesluit met bijbehorende stukken ter inzage worden gelegd: </text:p>
            <text:list text:style-name="id1-3-2-1-1-2">
              <text:list-item text:style-override="id1-3-2-1-1-2-1">
                <text:number>1.</text:number>
                <text:p text:style-name="al"> Het ontwerpbestemmingsplan Deurneseweg 27a, Oploo. </text:p>
              </text:list-item>
            </text:list>
            <text:p text:style-name="common-al">
            <text:span text:style-name="nadrukvet">Waar ligt het plangebied?</text:span>
          </text:p>
            <text:p text:style-name="common-al">Het plangebied ligt in het buitengebied van Oploo aan de Deurneseweg 27a.</text:p>
            <text:p text:style-name="common-al">
            <text:span text:style-name="nadrukvet">Wat is de inhoud van het plan?</text:span>
          </text:p>
            <text:p text:style-name="common-al">Het betreft een herziening van het bestemmingsplan die ziet op vergroting van het agrarisch bouwvlak voor het melkrundveebedrijf van 1,1ha naar 1,5 ha. dit om bestaande sleufsilo’s voor ruwvoeropslag binnen het bouwvlak te situeren en een nieuwe sleufsilo te kunnen toevoegen vanwege de verplichte aanpassing van bestaande stallen.</text:p>
            <text:p text:style-name="common-al">Het dierenaantal zal niet toenemen en er worden geen nieuwe gebouwen gebouwd.</text:p>
            <text:p text:style-name="common-al">Daarnaast wil initiatiefnemer in de bestaande langgevelboerderij-woning een bed&amp;breakfast beginnen.</text:p>
            <text:p text:style-name="common-al">
            <text:span text:style-name="nadrukvet">Waar en wanneer kunt u de stukken inzien?</text:span>
          </text:p>
            <text:p text:style-name="common-al">Wij nodigen u uit om het ontwerpbestemmingsplan met bijlagen in te zien. Deze liggen zes weken digitaal ter inzage van :</text:p>
            <text:p text:style-name="common-al">
            <text:span text:style-name="nadrukvet">
              <text:span text:style-name="nadrukcur">donderdag 5 oktober tot en met woensdag 15 november 2023</text:span>
            </text:span>. De stukken zijn in te zien op <text:a xlink:href="http://www.ruimtelijkeplannen.nl" xlink:type="simple"><text:span text:style-name="nadrukondlijn">www.ruimtelijkeplannen.nl</text:span></text:a>. </text:p>
            <text:p text:style-name="common-al">U kunt onder andere zoeken op adres Deurneseweg 27a,Oploo met </text:p>
            <text:p text:style-name="common-al">plannummer <text:span text:style-name="nadrukvet">NL.IMRO.1982.BPOpDeurnesew27a-ON01. </text:span></text:p>
            <text:p text:style-name="common-al">Voor een toelichting of ter inzage op het gemeentehuis kunt u een afspraak maken met de behandelend medewerker Paul Pesch van de afdeling Ruimtelijke Ontwikkeling, via het Klantcontactcentrum telefoonnummer 0485-854000.</text:p>
            <text:p text:style-name="common-al">
            <text:span text:style-name="nadrukvet">Hoe kunt u reageren?</text:span>
          </text:p>
            <text:p text:style-name="common-al">Gedurende de termijn van terinzagelegging kan iedereen schriftelijk of mondeling een zienswijze op het ontwerpbestemmingsplan indienen. Een schriftelijke zienswijze richt u aan de gemeenteraad van Land van Cuijk, postbus 7, 5360 AA <text:span text:style-name="nadrukondlijn">GRAVE</text:span>. </text:p>
            <text:p text:style-name="common-al">Voor algemene informatie over het plan of een mondelinge zienswijze kunt u telefonisch contact opnemen met de behandelend medewerker. </text:p>
            <text:p text:style-name="common-al">
            <text:span text:style-name="nadrukvet">Hoe verloopt de procedure verder?</text:span>
          </text:p>
            <text:p text:style-name="common-al">De gemeenteraad moet het bestemmingsplan nog vaststellen.</text:p>
            <text:p text:style-name="common-al">De zienswijzen op het ontwerpbestemmingsplan worden beoordeeld door burgemeester en wethouders. Per zienswijze wordt aangegeven of, en op welke wijze de zienswijze zal leiden tot een aanpassing van het ontwerpbestemmingsplan.</text:p>
            <text:p text:style-name="last-al">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4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289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9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9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OpDeurnesew27a-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Deurneseweg 27a, Oploo</meta:user-defined>
    <meta:user-defined meta:name="DCTERMS.W3CDTF/DCTERMS.available">2023-10-04</meta:user-defined>
    <meta:user-defined meta:name="DCTERMS.W3CDTF/OVERHEIDop.jaargang">2023</meta:user-defined>
    <meta:user-defined meta:name="OVERHEIDop.publicationIssue">422891</meta:user-defined>
    <meta:user-defined meta:name="OVERHEIDop.GmbID/DC.identifier">gmb-2023-422891</meta:user-defined>
    <meta:user-defined meta:name="OVERHEIDop.versieInformatie"/>
  </office:meta>
</office:document-meta>
</file>